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ans-serif"/>
    <style:font-face style:name="Droid Sans Fallback" svg:font-family="'Droid Sans Fallback'"/>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variant="normal" fo:text-transform="none" fo:font-style="normal"/>
    </style:style>
    <style:style style:name="P2" style:family="paragraph" style:parent-style-name="Text_20_body">
      <style:text-properties fo:font-style="italic"/>
    </style:style>
    <style:style style:name="P3" style:family="paragraph" style:parent-style-name="Text_20_body">
      <style:text-properties officeooo:rsid="0017e5ea" officeooo:paragraph-rsid="0017e5ea"/>
    </style:style>
    <style:style style:name="P4" style:family="paragraph" style:parent-style-name="Text_20_body">
      <style:text-properties officeooo:rsid="00143dcc" officeooo:paragraph-rsid="0017e5ea"/>
    </style:style>
    <style:style style:name="P5" style:family="paragraph" style:parent-style-name="Text_20_body">
      <style:text-properties officeooo:paragraph-rsid="0017e5ea"/>
    </style:style>
    <style:style style:name="P6" style:family="paragraph" style:parent-style-name="Text_20_body">
      <style:paragraph-properties fo:margin-left="1.251cm" fo:margin-right="0cm" fo:margin-top="0cm" fo:margin-bottom="0cm" loext:contextual-spacing="false" fo:line-height="100%" fo:text-indent="0cm" style:auto-text-indent="false"/>
      <style:text-properties officeooo:paragraph-rsid="0017e5ea"/>
    </style:style>
    <style:style style:name="P7" style:family="paragraph" style:parent-style-name="Heading_20_2" style:master-page-name="HTML">
      <style:paragraph-properties style:page-number="auto"/>
      <style:text-properties officeooo:rsid="0015f757" officeooo:paragraph-rsid="0015f757"/>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officeooo:rsid="00143dcc"/>
    </style:style>
    <style:style style:name="T5" style:family="text">
      <style:text-properties fo:font-style="italic" officeooo:rsid="001382a5"/>
    </style:style>
    <style:style style:name="T6" style:family="text">
      <style:text-properties officeooo:rsid="0015f757"/>
    </style:style>
    <style:style style:name="T7" style:family="text">
      <style:text-properties officeooo:rsid="0017e5ea"/>
    </style:style>
    <style:style style:name="T8" style:family="text">
      <style:text-properties officeooo:rsid="001382a5"/>
    </style:style>
    <style:style style:name="T9" style:family="text">
      <style:text-properties officeooo:rsid="00143d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Documental "SOLO", de Vicente Rubio Gandía</text:h>
      <text:h text:style-name="Heading_20_2" text:outline-level="2"><office:annotation><dc:date>2019-10-13T21:13:20</dc:date><text:p>HTML: &lt;meta name="created" content="2019-10-13T20:44:53.888496320"&gt;</text:p></office:annotation><office:annotation><dc:date>2019-10-13T21:13:20</dc:date><text:p>HTML: &lt;meta name="changed" content="2019-10-13T21:10:45.367546314"&gt;</text:p></office:annotation>Ficha técnica</text:h>
      <text:p text:style-name="Text_20_body">Guión, Dirección y Montaje: Vicente Rubio Gandía</text:p>
      <text:p text:style-name="Text_20_body">Producción: Trini Rubio, y financiada por la "Junta de Comunidades de Castilla La Mancha".</text:p>
      <text:p text:style-name="Text_20_body">Música: Oscar Albuixech</text:p>
      <text:p text:style-name="Text_20_body">Productora: Uno Films A.C. © (2009)</text:p>
      <text:p text:style-name="Text_20_body">Visionable en <text:a xlink:type="simple" xlink:href="http://vimeo.com/20604158" text:style-name="Internet_20_link" text:visited-style-name="Visited_20_Internet_20_Link">vimeo.com/20604158</text:a> o <text:a xlink:type="simple" xlink:href="http://youtube.com/watch?v=ruuslxr0IjE" text:style-name="Internet_20_link" text:visited-style-name="Visited_20_Internet_20_Link">youtube.com/watch?v=ruuslxr0IjE</text:a></text:p>
      <text:h text:style-name="Heading_20_2" text:outline-level="2">Datos biográficos</text:h>
      <text:p text:style-name="P3">Tomados de varias fuentes: artículo de <text:a xlink:type="simple" xlink:href="https://www.elmundo.es/elmundosalud/2011/11/28/neurociencia/1322501921.html" text:style-name="Internet_20_link" text:visited-style-name="Visited_20_Internet_20_Link">El Mundo</text:a>, artículo en <text:a xlink:type="simple" xlink:href="https://elpais.com/elpais/2015/12/17/eps/1450378540_122784.html" text:style-name="Internet_20_link" text:visited-style-name="Visited_20_Internet_20_Link">El País</text:a><text:span text:style-name="T9">, y este </text:span><text:a xlink:type="simple" xlink:href="https://www.labarandilla.org/vicente-rubio-te-echaremos-en-falta/" text:style-name="Internet_20_link" text:visited-style-name="Visited_20_Internet_20_Link"><text:span text:style-name="T9">otro artículo</text:span></text:a><text:span text:style-name="T9">.</text:span></text:p>
      <text:p text:style-name="P5">Nace en 1971<text:span text:style-name="T8">.</text:span></text:p>
      <text:p text:style-name="P5">2001 (?) Tímido.</text:p>
      <text:p text:style-name="P5">En sept. 2003 (32 años), primer episodio psicótico e internamiento de dos semanas.</text:p>
      <text:p text:style-name="P6">"Había llegado a creer que estaba poseído por un espíritu y concluyó que la única manera de deshacerse de él era estamparse contra una pared del pasillo de la casa de sus padres. Se lanzó a toda velocidad hasta darse de bruces contra el muro. Su hermana presenció la escena y llamó a una ambulancia." <text:span text:style-name="T3">(otoño, estación de cambios)</text:span></text:p>
      <text:p text:style-name="P5">Luego segundo episodio e internamiento más prolongado.</text:p>
      <text:p text:style-name="P5">En 2006 (35 años) <text:span text:style-name="T8">I</text:span>nicio de su relación de pareja<text:span text:style-name="T8">. V</text:span>ídeo "Imaginarium"<text:span text:style-name="T8">.</text:span></text:p>
      <text:p text:style-name="P5">En 2009 <text:span text:style-name="T8">F</text:span>in <text:span text:style-name="T8">del </text:span>rodaje <text:span text:style-name="T8">del </text:span>documental "Solo" (38 años, ya tiene hijo y segundo viniendo)<text:span text:style-name="T8">.</text:span></text:p>
      <text:p text:style-name="P5">En nov. 2011 "No estoy teniendo suerte con la financiación"<text:span text:style-name="T8">.</text:span></text:p>
      <text:p text:style-name="P5">En dic. 2015: “Mis dos hijos saben que <text:span text:style-name="T1">papá sueña despierto</text:span>. <text:span text:style-name="T1">La locura nunca duerme. Solo es una forma de prolongar el sueño</text:span>. Recuperar la ilusión por vivir, por hacer cosas, tener la voluntad y el apoyo de los demás me ayudaron a salir adelante”.</text:p>
      <text:p text:style-name="P4">En 2015: "interés en dejar «esas muletas» que él llamaba a la <text:span text:style-name="T2">medicación</text:span> y así se lo expliqué con las graves consecuencias que ha tenido en mi familia cada vez que mi sobrino había pasado por esa experiencia. Me tranquilizó cuando me explicó que su «ángel salvador» estaba siempre pendiente de sus cambios de humor o de cualquier otra sensación fuera de lo normal. Estaba hablando de su querida esposa."</text:p>
      <text:p text:style-name="P3">En abril 2017 muere <text:span text:style-name="T3">(primavera, estación de cambios, 4</text:span><text:span text:style-name="T4">5</text:span><text:span text:style-name="T3"> años -crisis de los 40 reciente)</text:span>.</text:p>
      <text:h text:style-name="Heading_20_2" text:outline-level="2">Transcripción parcial</text:h>
      <text:p text:style-name="Text_20_body">Título y subtítulos: "SOLO. Un viaje en busca del amor a través de la locura"</text:p>
      <text:p text:style-name="Text_20_body">"un camino de entrada y salida al túnel de la esquizofrenia"</text:p>
      <text:p text:style-name="Text_20_body"><text:soft-page-break/>1:48 "el amor, sentimiento que lo envuelve todo, y por el cual giramos" </text:p>
      <text:p text:style-name="Text_20_body">2:00 "qué hermoso sería que el amor lo impregnase todo, que la envidia sucumbiese ante esta nueva realidad y que todos los aspectos negativos del ser humano se viesen desbordados por este noble sentimiento. (...)<text:span text:style-name="T6"> </text:span>que todos los habitantes de este planeta entren en este estado que he denominado 'la dimensión del amor'"</text:p>
      <text:p text:style-name="Text_20_body">"hubo un ser que también soñó con esto, y acabó crucificado. Yo acabé en un psiquiátrico. Soñé que <text:span text:style-name="T1">si yo encontraba el amor, mi alma gemela, sería capaz de conducir</text:span> <text:span text:style-name="T1">al mundo entero a esa dimensión</text:span>. Era el nuevo Mesías. Tenía una misión: encontrar mi María Magdalena, mi Dulcinea, y, a partir de ahí, cambiar el destino del mundo para abolir tanta y tanta destrucción, codicia, odio, sufrimiento, <text:span text:style-name="T1">las voces de los mediums me lo contaron todo</text:span>, y yo lo envolví como parte de una película que sería la prueba inequívoca que la dimensión del amor existe. Inicié mi búsqueda en el mar y la montaña, contra viento y marea, viajé y viajé, pasé mis 40 días en el desierto humano más concurrido de occidente, en la indigencia, soñando y soñando, hasta que un muro en el pasillo de mi casa me hizo encontrar una cama en un hospital donde mis sueños encontraron su jaula, su camisa de fuerza invisible,...</text:p>
      <text:p text:style-name="Text_20_body">4:30 Inicio de su andadura, contratando a mediums.</text:p>
      <text:p text:style-name="Text_20_body">"yo creía que hacía una película para cambiar el mundo. Que lo hacía guiado por el universo, o esa fuerza superior que nos envuelve"</text:p>
      <text:p text:style-name="Text_20_body">7:22 Amigo de Vicente: "Yo le veía un poco recluído en sí mismo, con la barba" Sin vida social.</text:p>
      <text:p text:style-name="Text_20_body">7:38 "un puñetero mensaje me ha sido entregado para pasarlo a vosotros. Tiene que llegar el día en que todo el mundo despierte. Quiero soñar que todo el mundo despierta. Dormiré y soñaré que todo el mundo despierta"</text:p>
      <text:p text:style-name="Text_20_body">"El argumento de esa película que grababa, se convirtió en una realidad en mi vida. El contenido místico y espiritual de la película era lo que daba sentido a mi vida"</text:p>
      <text:p text:style-name="Text_20_body">8:29 Mediums: "estás escuchando las voces de los espíritus, seres superiores, como Dios,..." </text:p>
      <text:p text:style-name="Text_20_body">Le dicen que busque su media naranja en Francia, que rece, que en 5 días la encontrará. Quiere "<text:span text:style-name="T2">la mujer más hermosa que jamás haya visto, que me ame, como ella no ha amado nunca a nadie para amarla como yo no he amado nunca a nadie</text:span>, para compartir este camino hacia la luz, este viaje espiritual,..." </text:p>
      <text:p text:style-name="Text_20_body">La busca por Francia, por España,...</text:p>
      <text:p text:style-name="Text_20_body">"yo llevaba una doble vida: una vida de mi mundo interior donde yo daba rienda suelta a esa realidad que percibía, basada en mis creencias, y otra la realidad compartida, donde yo tenía un comportamiento completamente normal, porque sabía que eso que me pasaba estaba calificado como locura." </text:p>
      <text:p text:style-name="Text_20_body">16: 23 Padre: "Cuando se fué a Paris estaba ya con una <text:span text:style-name="T1">fijación mental excesiva</text:span>" </text:p>
      <text:p text:style-name="Text_20_body">17:44 "es el único camino para encontrar el amor, dejarse llevar por la locura" </text:p>
      <text:p text:style-name="Text_20_body">18:30 "no hay almas en las ciudades" </text:p>
      <text:p text:style-name="Text_20_body"><text:soft-page-break/>"Con Jesús lo han intentado, con Mahoma lo han intentado, con Buda lo han intentado, con muchas personas, Gandhi, ha habido muchas personas que han muerto para despertaros y vosotros no habéis querido despertar, y ahora, <text:span text:style-name="T2">el universo</text:span> quiere intentarlo otra vez y <text:span text:style-name="T2">me han elegido a mí para contaros esta historia</text:span>."</text:p>
      <text:p text:style-name="Text_20_body">"Yo no soy el protagonista, yo soy los ojos que os cuentan la historia, yo soy el cuerpo que siente la historia, pero vosotros sois los protagonistas, no yo. Yo no soy el protagonista. Vosotros sois los protagonistas"</text:p>
      <text:p text:style-name="Text_20_body">22:35 "Cuando tus delirios te guían a salvar el mundo, la pregunta que nadie se hace es si el mundo necesita ser salvado. Porque si la dirección del mundo es la autodestrucción, la expoliación, el genocidio, quizá las ideas que surjan en el sueño pueden ser útiles para la sanación del ser humano." </text:p>
      <text:p text:style-name="Text_20_body">Psiquiatras: "Delirio mesiánico"</text:p>
      <text:p text:style-name="Text_20_body">"y yo tengo que pelearme con vosotros si es necesario, para despertaros de vuestro mundo material, y para llevaros hacia el mundo espiritual. Esa es mi misión en la vida". </text:p>
      <text:p text:style-name="Text_20_body">26:53 <text:span text:style-name="T6">"</text:span><text:span text:style-name="T1">Los delirios te atrapan</text:span> por las emociones que te despiertan. Son fantasías <text:span text:style-name="T1">con autonomía propia</text:span>. Son como sueños en vigilia que <text:span text:style-name="T1">cautivan tu atención</text:span>, dejando de lado la realidad compartida. <text:span text:style-name="T1">Ellos se convierten en los protagonistas de tu vida</text:span>.<text:span text:style-name="T6">"</text:span></text:p>
      <text:p text:style-name="Text_20_body">(mientras dice esto se ve a Vicente Rubio escribiendo estas reflexiones -u otras- en su camioneta)</text:p>
      <text:p text:style-name="Text_20_body">(pelo largo y barba desaliñado, vistiendo chándal, viviendo en una camioneta)</text:p>
      <text:p text:style-name="Text_20_body">(realidad compartida: la realidad externa, lo que se llama habitualmente: "la realidad" a secas)</text:p>
      <text:p text:style-name="Text_20_body">Psiquiatra: <text:span text:style-name="T6">"</text:span>Metida en la realidad de su idea delirante, y sufriendo su idea delirante, y angustiada por su idea delirante, pasándolo mal por su idea delirante, viviendo la idea delirante con un estado de conciencia perfectamente lúcido.<text:span text:style-name="T6">"</text:span></text:p>
      <text:p text:style-name="Text_20_body">Él en su estado:</text:p>
      <text:p text:style-name="Text_20_body">"tengo que encontrar la diversión (sic) para mostraros a vosotros el camino de salida de la oscuridad porque después del túnel hay luz, y es eso lo que quiero mostraros. Tengo que encontrar la luz para vosotros."</text:p>
      <text:p text:style-name="Text_20_body">(Se disfraza de Jesús en las calles de Francia)</text:p>
      <text:p text:style-name="Text_20_body">Él, se supone que fuera de su estado (afeitado, mayor, tranquilo):</text:p>
      <text:p text:style-name="Text_20_body">"Cuando te dejas llevar por tus sueños y tan sólo prestas atención a lo que ellos te indican, es cuando se produce el desequilibrio. Todos los acontecimientos de tu vida se tornan casualidades en tu delirio, cobran sentido en ese sueño: una familia que te dedica una canción al verte, una exposición de arte moderno, un coro en la calle; todo son señales que ratifican tu creencia."</text:p>
      <text:p text:style-name="Text_20_body">Psiquiatras:</text:p>
      <text:p text:style-name="Text_20_body">- Tanto los sueños como las ideas delirantes hay que trabajarlas a nivel simbólico. La idea delirante es la llave para entrar en el inconsciente de la persona. El contenido emocional de la idea delirante depende de la historia personal del paciente. Ahí lo que se está manifestando son las carencias, las frustraciones, las necesidades, pero todo ello a nivel simbólico.</text:p>
      <text:p text:style-name="Text_20_body"><text:soft-page-break/>- El sueño normal podría equipararse a un delirio. Durante el sueño vivimos una realidad, que puede no tener nada que ver con la realidad habitual del día, se acompaña de unas emociones, de unos pensamientos, y de unas acciones; y eso podría equipararse a un delirio.</text:p>
      <text:p text:style-name="Text_20_body">- Los sueños y las construcciones delirantes tienen elementos en común.</text:p>
      <text:p text:style-name="Text_20_body">- En un sueño van a surgir, dificultades, angustias, problemas o carencias, que uno puede tener y que surgen a través del sueño. Y eso también ocurre en el delirio. La diferencia está en que cuando uno se despierta sabe que eso ha sido un sueño, y cuando es un delirio depende, en la mayoría de los pacientes no hay un juicio de realidad.</text:p>
      <text:p text:style-name="Text_20_body">- El delirio se parece al soñar despierto.</text:p>
      <text:p text:style-name="Text_20_body">32: Charla suya en un instituto de secundaria, donde explica que cuando se delira conviene tener alguien al lado que nos diga que el gigante que estamos viendo es realmente un molino de viento. "Tu te vas a seguir creyendo que es un gigante porque vas a seguir recibiendo esta información a través de tu cerebro pero es confiar en la persona que tienes a tu lado y decir pues estaré soñando, lo que pasa es que ser consciente que se está soñando mientras estás despierto, es una tarea difícil."</text:p>
      <text:p text:style-name="Text_20_body">34: <text:span text:style-name="T2">Rompe un espejo con la nariz. Ingreso en psiquiátrico</text:span>. Medicación forzosa. Shock en la familia ante el diagnóstico de "enfermo mental" (esquizofrenia paranoide).</text:p>
      <text:p text:style-name="Text_20_body">Su padre: "<text:span text:style-name="T2">El mismo día antes del ingreso fue desbordante: no sabía cómo estaba ni quien era</text:span>"</text:p>
      <text:p text:style-name="Text_20_body">Hermana: "actúa de una forma totalmente diferente"</text:p>
      <text:p text:style-name="Text_20_body">37: Gente por la calle preguntada sobre qué es "la realidad": "la realidad es una cosa que no existe, es algo que imaginamos", "la realidad es algo que construimos nosotros cada día".</text:p>
      <text:p text:style-name="Text_20_body">38: Espectáculo callejero diciendo que él es el Mesías (encerrado en una caja, con una camisa de fuerza)</text:p>
      <text:p text:style-name="Text_20_body">Entrevistas a gente en la calle que muestra su temor ante un enfermo mental por miedo a sus acciones violentas.</text:p>
      <text:p text:style-name="Text_20_body">Programa de radio donde participan afectados rechazando la asociación "enfermo mental" - "violento"</text:p>
      <text:p text:style-name="Text_20_body">44 Su alocución en una radio:</text:p>
      <text:p text:style-name="Text_20_body">"Hay quien está enfermo, y no lo sabe. Que pasa toda una vida sufriendo unos síntomas que denotan la existencia de una enfermedad, pero no pone remedio a ello. No conocen la cura y en la mayoría de los casos ignora su propio estado de salud. Se sienten bien. Aunque con su enfermedad sufran esos síntomas a los que ya se han acostumbrado y, por lo tanto, lo ven como algo que forma parte de su vida. El problema surge cuando con esas enfermedades hace sufrir a los demás. No hablo de enfermedades como la mía (esquizofrenia paranoide), ni de otras enfermedades mentales que nos diagnostican y ponen tratamiento de inmediato; hablo de enfermedades aceptadas por la costumbre de verlas a nuestro alrededor. Son como virus, que se contagian con sólo ver cómo se manifiestan en los demás, y para los que no hay medicamento inventado, ni tan siquiera nadie que se preocupe por investigar la solución a ese problema, su cura. Hay quien ve a alguien sufrir y no siente nada, le da igual el sufrimiento ajeno. Incluso hay gente que no le importa hacer sufrir a los demás en su <text:soft-page-break/>búsqueda de su propio beneficio, hay otros, que obsesionados por la búsqueda de la perfección, rechazan todo aquello que no se ajuste al canon de realidad perfecta que tienen encajonada en sus mentes. No conciben la flexibilidad y la comprensión como algo necesario en la convivencia entre seres. No hay pastillas para ellos. No hay inyecciones que alivien su sintomatología enfermiza. No hay nadie que pretenda curar la indiferencia, el egoísmo, el rechazo hacia lo diferente. Estos enfermos son los que hacen sufrir a otros como nosotros, y buscan el enclaustramiento del que, en algún momento en su vida, ha percibido la realidad de un modo diferente, inusual. A ésto se le llama estigma y somos nosotros los que tenemos que sufrir las consecuencias de <text:span text:style-name="T1">su</text:span> enfermedad. Lo suyo también son enfermedades mentales, o de la conducta, pero no hay ningún médico que las diagnostique, ni que se preocupe por curarles; lo ven normal. Normal, por lo extendido. Son tantos los que padecen este tipo de enfermedades, que nadie se da cuenta de ello. Ya son como una plaga. No os preocupéis, vosotros, los que generáis el rechazo, sabemos que lo hacéis por miedo, tenéis miedo de nosotros, de nuestra percepción diferente de la realidad, y sabemos que os han engañado: os dicen por televisión y en todos lados que cometemos crímenes, que somos malvados. Despertad de vuestro sueño. Sí, nosotros soñamos despiertos, pero vosotros vivís engañados. No tengáis más miedo, que la locura no muerde, tan sólo es una manera de prolongar el sueño. (45:10)</text:p>
      <text:p text:style-name="Text_20_body">45:21 Después del ingreso y medicación, empieza, con sus ganas de vivir y recuperarse, su recuperación.</text:p>
      <text:p text:style-name="Text_20_body">47:10 Música mahometana.</text:p>
      <text:p text:style-name="Text_20_body">48: Delirio: dicen "creencia equivocada" (creerse "Dios", creer que varias personas quieren matarnos,...) </text:p>
      <text:p text:style-name="Text_20_body">Importancia del entorno familiar para la rehabilitación. "Estar todo el día haciendo cosas" dice un afectado<text:span text:style-name="T3">.</text:span></text:p>
      <text:p text:style-name="Text_20_body">Realización progresiva de mayores tareas cotidianas. Estar progresivamente más activo para ocupar la mente, recuperar la autoestima ("que se pierde cuando tu mente te traiciona"),...</text:p>
      <text:p text:style-name="Text_20_body">"Realizar actividades para que se rehabilite tu comunicación neuronal, porque queda mermada en cada crisis. Con esas actividades que vas realizando en el día a día, tu cerebro encuentra el camino de comunicarse, de encontrar otras vías de comunicación neuronal y, sin darte cuenta, vas recuperando habilidades".</text:p>
      <text:p text:style-name="Text_20_body">"Para mí, meditar, amansa ese caballo desbocado que es la mente. Y lo que es realizar ejercicio físico de cualquier tipo, te ayuda a activarte, a vencer la apatía".</text:p>
      <text:p text:style-name="Text_20_body">51:24 "mis delirios y alucinaciones están basadas en mis creencias. Yo lo único que pretendo ahora es interpretar o descifrar, llevar, traducir esos sueños, esos delirios, a la realidad. Es decir, ¿qué cosas tengo que hacer yo en mi vida real, en mi vida cotidiana de cada día, para conseguir que esos sueños, ese mensaje del subconsciente a través de esos delirios, tenga un sentido en mi vida."</text:p>
      <text:p text:style-name="Text_20_body">52: sigue con sus actividades de rehabilitación</text:p>
      <text:p text:style-name="Text_20_body">"El punto de partida en la rehabilitación consiste en entender lo que te ha pasando: padezco una enfermedad que consiste en soñar despierto, que mi mente no distingue sueño y realidad. (...) luego conocer esos sueños cómo surgen, en qué se basan, qué emociones despiertan, qué estrategias usan <text:soft-page-break/>para salir a la luz. Para distinguirlos, cuando tu piensas algo, para saber distinguir, o por lo menos barajar la posibilidad de que sea una fantasía, de que no sea real. Albergar siempre esa duda: esto puede ser un sueño.<text:span text:style-name="T6">"</text:span></text:p>
      <text:p text:style-name="Text_20_body">(54:12) La causa del sueño:</text:p>
      <text:p text:style-name="Text_20_body">Psiquiatras: "Quizá es algún gen trastocado. No sabemos cuál es la causa (de la esquizofrenia)."</text:p>
      <text:p text:style-name="Text_20_body">Psicoanalista: "el delirio invoca la figura del padre que falta como figura referencial fundamental" </text:p>
      <text:p text:style-name="Text_20_body">Presidente Federación Espírita (ocultista): "influencia del plano espiritual, una influencia a través del pensamiento que poco a poco va ejerciendo un dominio sobre la persona y puede llegar a hacerle perder la noción de la realidad."</text:p>
      <text:p text:style-name="Text_20_body">(57:32) Vicente colaborando con el Ministerio de "Sanidad", promoviendo la "normalización de la enfermedad mental": "la enfermedad mental es como cualquier otra enfermedad corporal". "Pacientes que han salido adelante y están integrados". (Después de recibir la medicación, o con ella, y además con trabajo social para eliminar que sean discriminados). "Que se han curado y están trabajando"</text:p>
      <text:p text:style-name="Text_20_body">1:00:10 Hablando del <text:span text:style-name="T2">documental "Imaginarium" que realizó para "hacer entender y entender yo mismo qué es la esquizofrenia</text:span>", "enfermo esquizofrénico que ha conseguido encontrar la luz", "la realidad de los que padecemos esta enfermedad".</text:p>
      <text:p text:style-name="Text_20_body">1:01:20 "me creía una especie de Mesías"</text:p>
      <text:p text:style-name="Text_20_body">Más entrevistas a gente por la calle preguntándoles qué es la locura: "la locura es hacer lo que no hacen los demás", "la locura es algo que te hace vivir, porque tener una vida plana es como no vivir. Los momentos de locura te hacen salir de la normalidad y te hacen sentir la vida", "para mí es muy subjetiva la locura , porque todo el mundo puede estar loco. Todos somos locos para alguien", "para decir que alguien está loco nos basamos en criterios subjetivos, pueden variar dependiendo de la cultura o el país", "yo me pregunto quién está normal y quién no"<text:span text:style-name="T3">.</text:span></text:p>
      <text:p text:style-name="Text_20_body">1:03:32 "sigo soñando con esa dimensión del amor que tanto añoro para el mundo entero"</text:p>
      <text:p text:style-name="P1">(Salen fotos suyas con su pareja. Ella pelo corto con flequillo más o menos largo, con las orejas tapadas por el pelo).</text:p>
      <text:p text:style-name="Text_20_body">1:4:55 "para mí, <text:span text:style-name="T2">encontrar el amor de mi vida ha sido lo más grande</text:span>, lo que me ha hecho subir peldaños a pasos agigantados"</text:p>
      <text:p text:style-name="Text_20_body">"la familia, los amigos, el amor, es esencial para la recuperación de la enfermedad"</text:p>
      <text:p text:style-name="Text_20_body">Cree en la posibilidad de la transmisión de su "enfermedad" a sus hijos.</text:p>
      <text:p text:style-name="Text_20_body">"que la locura se cura con el amor"</text:p>
      <text:p text:style-name="Text_20_body">Más preguntas a gente de la calle: "el amor es un estado de libertad", "el amor es el estado máximo de felicidad pero también el mayor estado de sufrimiento", "el amor es una cosa maravillosa que no se cómo decirte... es el mantra OM", "el amor es un sentimiento que nos hace caer en la locura".</text:p>
      <text:p text:style-name="Text_20_body">"sobre ti, dormir sobre ti"<text:span text:style-name="T3">.</text:span></text:p>
      <text:p text:style-name="Text_20_body"><text:soft-page-break/>Psiquiatra: "Vicente es un modelo a seguir".</text:p>
      <text:p text:style-name="Text_20_body">Todos están contentos. </text:p>
      <text:p text:style-name="Text_20_body">Su padre "le veo totalmente recuperado".</text:p>
      <text:p text:style-name="Text_20_body">Su madre "es padre de una hija maravillosa".</text:p>
      <text:p text:style-name="Text_20_body">Su hermana "le veo muy feliz, sacando proyectos que tenía hace mucho tiempo, yo creo que viviendo plenamente"<text:span text:style-name="T3">.</text:span></text:p>
      <text:p text:style-name="Text_20_body">"a Cristina, María... y la personita que está de camino"</text:p>
      <text:p text:style-name="Text_20_body">"mi luz" (en otra línea) </text:p>
      <text:p text:style-name="Text_20_body">"a todos los que sueñan... hay luz a final del túnel" (todo ello mientras suena música pop, psicodélica)</text:p>
      <text:h text:style-name="Heading_20_2" text:outline-level="2">Sinopsis </text:h>
      <text:p text:style-name="P2">(escrita por él antes de 2012)</text:p>
      <text:p text:style-name="Text_20_body">Documental que muestra una vía de entrada y salida al túnel de la esquizofrenia, una búsqueda del amor a través de la locura, la visión de un soñador desde los más profundos recovecos de la locura, la vida de Vicente Rubio, contada por él mismo, en su paso por esta dolencia. </text:p>
      <text:p text:style-name="Text_20_body">Cuando el amor es el inicio de una búsqueda y el único camino es la locura, el resultado es un viaje iniciático para el que se entrega a la aventura de soñar.</text:p>
      <text:p text:style-name="Text_20_body">Vicente deseó encontrar su alma gemela, llevaba años en su espera, creía fervientemente que existía y que le estaba esperando en algún lugar del planeta, tan sólo tenía que encontrarla.  </text:p>
      <text:p text:style-name="Text_20_body">Visitó a Mediums que le guiaban en su búsqueda, le orientaban sobre su futuro y su misión como ser vivo bajo la capa del cielo. Él se dejó llevar por estas creencias pues eran respuestas a su duda existencial.</text:p>
      <text:p text:style-name="Text_20_body">De repente un día, 31 de diciembre de 2002, decidió emprender un viaje iniciático realizando un largometraje sobre la vida de un individuo que busca su alma gemela y en el camino descubre que tiene una misión importante que realizar, guiar al mundo entero a descubrir el camino de regreso a la dimensión del amor, esa era su labor mesiánica. Esa era la historia a contar, una supuesta ficción que en breve se convertiría en su propia vida pues era él el protagonista de la historia.</text:p>
      <text:p text:style-name="Text_20_body">Vicente se grababa con su propia cámara ideando escenas para la película, que en realidad, era una excusa para realizar su propia búsqueda existencial, su media naranja, su misión aquí en la tierra como ser vivo. Había decidido creer en todo eso ya que le daba respuestas que le llenaban emocionalmente, y con su cámara recorría el mundo buscando su mujer ideal.</text:p>
      <text:p text:style-name="Text_20_body">Pronto empezaron esas ideas a convertirse en delirios, sueños en vigilia, a tener las primeras alucinaciones, que eran la ratificación a sus creencias místicas y espirituales, hasta que un 13 de septiembre de 2003 se estampaba contra un muro en el pasillo de su casa que supuso su primer ingreso en un Hospital Psiquiátrico.</text:p>
      <text:p text:style-name="Text_20_body">Desde entonces se ha visto inmerso en un nuevo universo, la asimilación de la enfermedad que tiene <text:soft-page-break/>diagnosticada, esquizofrenia paranoide, el universo de la recuperación.</text:p>
      <text:p text:style-name="Text_20_body">Han pasado cuatro años y Vicente ha realizado un cortometraje titulado “Imaginarium” con el que da algunas charlas y conferencias junto con psicólogos y psiquiatras, hablando de la recuperación en la esquizofrenia y desmitificando el mito del loco de atar, concepto que sigue arraigado en las mentes de la sociedad en general.</text:p>
      <text:p text:style-name="Text_20_body">Así mismo, Vicente participa en programas de radio realizados por los propios enfermos que sufren algún tipo de enfermedad mental tratando temas de todo tipo y con el objetivo de eliminar el estigma que la sociedad les impone.</text:p>
      <text:p text:style-name="Text_20_body">Vicente se halla enormemente recuperado y consciente de su enfermedad, de hecho lo que más le ha ayudado a recuperarse ha sido su deseo de volver a ser como antes, lo que le ha empujado a luchar día a día en recuperar sus habilidades sociales, pero sobre todo el hecho de que un 13 de marzo de 2006 decidió escribir una carta a una chica por la cual sentía cierta atracción y hoy en día son pareja y tienen dos hijos, su sueño hecho realidad.</text:p>
      <text:p text:style-name="Text_20_body">Una historia de un soñador contada por él mismo. Una visión de la locura desde dentro, desde su más profunda viv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ans-serif"/>
    <style:font-face style:name="Droid Sans Fallback" svg:font-family="'Droid Sans Fallback'"/>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25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color="#000000" style:font-name="Albany1" fo:font-family="Albany, sans-serif" fo:font-size="16pt" fo:font-weight="bold" style:font-name-asian="Droid Sans Fallback" style:font-family-asian="'Droid Sans Fallback'" style:font-size-asian="16pt" style:font-weight-asian="bold" style:font-name-complex="FreeSans2" style:font-family-complex="FreeSans"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14T13:00:14.582608012</dc:date>
    <meta:editing-duration>PT6M40S</meta:editing-duration>
    <meta:editing-cycles>3</meta:editing-cycles>
    <meta:generator>LibreOffice/5.1.6.2$Linux_X86_64 LibreOffice_project/10m0$Build-2</meta:generator>
    <meta:print-date>2019-10-13T21:15:31.876386489</meta:print-date>
    <meta:document-statistic meta:table-count="0" meta:image-count="0" meta:object-count="0" meta:page-count="8" meta:paragraph-count="117" meta:word-count="3535" meta:character-count="20701" meta:non-whitespace-character-count="17266"/>
  </office:meta>
</office:document-meta>
</file>