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nux Libertine G" fo:font-size="13pt" fo:font-style="italic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Linux Libertine G" fo:font-size="13pt" fo:font-style="italic" officeooo:paragraph-rsid="001bf847" style:font-size-asian="13pt" style:font-style-asian="italic" style:font-size-complex="13pt" style:font-style-complex="italic"/>
    </style:style>
    <style:style style:name="P3" style:family="paragraph" style:parent-style-name="Standard">
      <style:text-properties style:font-name="Linux Libertine G" fo:font-size="13pt" fo:font-style="italic" officeooo:rsid="0024e80a" officeooo:paragraph-rsid="0024e80a" style:font-size-asian="13pt" style:font-style-asian="italic" style:font-size-complex="13pt" style:font-style-complex="italic"/>
    </style:style>
    <style:style style:name="P4" style:family="paragraph" style:parent-style-name="Standard">
      <style:text-properties style:font-name="Linux Libertine G" fo:font-size="13pt" fo:font-style="italic" officeooo:rsid="00283300" officeooo:paragraph-rsid="00283300" style:font-size-asian="13pt" style:font-style-asian="italic" style:font-size-complex="13pt" style:font-style-complex="italic"/>
    </style:style>
    <style:style style:name="P5" style:family="paragraph" style:parent-style-name="Standard">
      <style:text-properties style:font-name="Linux Libertine G" fo:font-size="13pt" fo:font-style="italic" officeooo:rsid="002a3521" officeooo:paragraph-rsid="002a3521" style:font-size-asian="13pt" style:font-style-asian="italic" style:font-size-complex="13pt" style:font-style-complex="italic"/>
    </style:style>
    <style:style style:name="P6" style:family="paragraph" style:parent-style-name="Standard">
      <style:text-properties style:font-name="Linux Libertine G" fo:font-size="13pt" fo:font-style="italic" officeooo:rsid="002a598c" officeooo:paragraph-rsid="002a598c" style:font-size-asian="13pt" style:font-style-asian="italic" style:font-size-complex="13pt" style:font-style-complex="italic"/>
    </style:style>
    <style:style style:name="P7" style:family="paragraph" style:parent-style-name="Standard">
      <style:text-properties style:font-name="Linux Libertine G" fo:font-size="13pt" fo:font-style="italic" officeooo:rsid="002bd4c2" officeooo:paragraph-rsid="002bd4c2" style:font-size-asian="13pt" style:font-style-asian="italic" style:font-size-complex="13pt" style:font-style-complex="italic"/>
    </style:style>
    <style:style style:name="P8" style:family="paragraph" style:parent-style-name="Standard">
      <style:text-properties style:font-name="Linux Libertine G" fo:font-size="13pt" fo:font-style="italic" officeooo:rsid="002e6490" officeooo:paragraph-rsid="002e6490" style:font-size-asian="13pt" style:font-style-asian="italic" style:font-size-complex="13pt" style:font-style-complex="italic"/>
    </style:style>
    <style:style style:name="P9" style:family="paragraph" style:parent-style-name="Standard">
      <style:text-properties style:font-name="Linux Libertine G" fo:font-size="13pt" style:font-size-asian="13pt" style:font-size-complex="13pt"/>
    </style:style>
    <style:style style:name="P10" style:family="paragraph" style:parent-style-name="Standard">
      <style:text-properties style:font-name="Linux Libertine G" fo:font-size="13pt" officeooo:rsid="0012d77d" officeooo:paragraph-rsid="0012d77d" style:font-size-asian="13pt" style:font-size-complex="13pt"/>
    </style:style>
    <style:style style:name="P11" style:family="paragraph" style:parent-style-name="Standard">
      <style:text-properties style:font-name="Linux Libertine G" fo:font-size="13pt" officeooo:paragraph-rsid="0017c7c0" style:font-size-asian="13pt" style:font-size-complex="13pt"/>
    </style:style>
    <style:style style:name="P12" style:family="paragraph" style:parent-style-name="Standard">
      <style:text-properties style:font-name="Linux Libertine G" fo:font-size="13pt" officeooo:paragraph-rsid="0016a386" style:font-size-asian="13pt" style:font-size-complex="13pt"/>
    </style:style>
    <style:style style:name="P13" style:family="paragraph" style:parent-style-name="Standard">
      <style:text-properties style:font-name="Linux Libertine G" fo:font-size="13pt" officeooo:rsid="0017c7c0" officeooo:paragraph-rsid="0017c7c0" style:font-size-asian="13pt" style:font-size-complex="13pt"/>
    </style:style>
    <style:style style:name="P14" style:family="paragraph" style:parent-style-name="Standard">
      <style:text-properties style:font-name="Linux Libertine G" fo:font-size="13pt" officeooo:paragraph-rsid="0018f0dc" style:font-size-asian="13pt" style:font-size-complex="13pt"/>
    </style:style>
    <style:style style:name="P15" style:family="paragraph" style:parent-style-name="Standard">
      <style:text-properties style:font-name="Linux Libertine G" fo:font-size="13pt" officeooo:paragraph-rsid="001da70f" style:font-size-asian="13pt" style:font-size-complex="13pt"/>
    </style:style>
    <style:style style:name="P16" style:family="paragraph" style:parent-style-name="Standard">
      <style:text-properties style:font-name="Linux Libertine G" fo:font-size="13pt" officeooo:paragraph-rsid="002a3521" style:font-size-asian="13pt" style:font-size-complex="13pt"/>
    </style:style>
    <style:style style:name="P17" style:family="paragraph" style:parent-style-name="Standard">
      <style:text-properties style:font-name="Linux Libertine G" fo:font-size="13pt" fo:font-style="normal" officeooo:rsid="0024e80a" officeooo:paragraph-rsid="0024e80a" style:font-size-asian="13pt" style:font-style-asian="normal" style:font-size-complex="13pt" style:font-style-complex="normal"/>
    </style:style>
    <style:style style:name="P18" style:family="paragraph" style:parent-style-name="Standard">
      <style:text-properties style:font-name="Linux Libertine G" fo:font-size="13pt" style:text-underline-style="solid" style:text-underline-width="auto" style:text-underline-color="font-color" style:font-size-asian="13pt" style:font-size-complex="13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1dc06" style:font-style-asian="italic" style:font-style-complex="italic"/>
    </style:style>
    <style:style style:name="T3" style:family="text">
      <style:text-properties fo:font-style="italic" officeooo:rsid="0018f0dc" style:font-style-asian="italic" style:font-style-complex="italic"/>
    </style:style>
    <style:style style:name="T4" style:family="text">
      <style:text-properties fo:font-style="italic" officeooo:rsid="0019c2ec" style:font-style-asian="italic" style:font-style-complex="italic"/>
    </style:style>
    <style:style style:name="T5" style:family="text">
      <style:text-properties fo:font-style="italic" officeooo:rsid="001b0761" style:font-style-asian="italic" style:font-style-complex="italic"/>
    </style:style>
    <style:style style:name="T6" style:family="text">
      <style:text-properties fo:font-style="italic" officeooo:rsid="001bf847" style:font-style-asian="italic" style:font-style-complex="italic"/>
    </style:style>
    <style:style style:name="T7" style:family="text">
      <style:text-properties fo:font-style="italic" officeooo:rsid="001cb6a2" style:font-style-asian="italic" style:font-style-complex="italic"/>
    </style:style>
    <style:style style:name="T8" style:family="text">
      <style:text-properties fo:font-style="italic" officeooo:rsid="001da70f" style:font-style-asian="italic" style:font-style-complex="italic"/>
    </style:style>
    <style:style style:name="T9" style:family="text">
      <style:text-properties fo:font-style="italic" officeooo:rsid="0023d430" style:font-style-asian="italic" style:font-style-complex="italic"/>
    </style:style>
    <style:style style:name="T10" style:family="text">
      <style:text-properties fo:font-style="italic" officeooo:rsid="00264585" style:font-style-asian="italic" style:font-style-complex="italic"/>
    </style:style>
    <style:style style:name="T11" style:family="text">
      <style:text-properties fo:font-style="italic" officeooo:rsid="00283300" style:font-style-asian="italic" style:font-style-complex="italic"/>
    </style:style>
    <style:style style:name="T1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" style:family="text">
      <style:text-properties fo:font-style="italic" style:text-underline-style="solid" style:text-underline-width="auto" style:text-underline-color="font-color" officeooo:rsid="0011dc06" style:font-style-asian="italic" style:font-style-complex="italic"/>
    </style:style>
    <style:style style:name="T14" style:family="text">
      <style:text-properties fo:font-style="italic" style:text-underline-style="solid" style:text-underline-width="auto" style:text-underline-color="font-color" officeooo:rsid="0024e80a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officeooo:rsid="00145827" style:font-style-asian="italic" style:font-style-complex="italic"/>
    </style:style>
    <style:style style:name="T16" style:family="text">
      <style:text-properties fo:font-style="italic" style:text-underline-style="solid" style:text-underline-width="auto" style:text-underline-color="font-color" officeooo:rsid="00264585" style:font-style-asian="italic" style:font-style-complex="italic"/>
    </style:style>
    <style:style style:name="T17" style:family="text">
      <style:text-properties fo:font-style="italic" style:text-underline-style="solid" style:text-underline-width="auto" style:text-underline-color="font-color" officeooo:rsid="001da70f" style:font-style-asian="italic" style:font-style-complex="italic"/>
    </style:style>
    <style:style style:name="T18" style:family="text">
      <style:text-properties fo:font-style="italic" style:text-underline-style="solid" style:text-underline-width="auto" style:text-underline-color="font-color" officeooo:rsid="002a3521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style:text-underline-style="none" officeooo:rsid="00264585" style:font-style-asian="italic" style:font-style-complex="italic"/>
    </style:style>
    <style:style style:name="T21" style:family="text">
      <style:text-properties fo:font-style="italic" style:text-underline-style="none" officeooo:rsid="002a3521" style:font-style-asian="italic" style:font-style-complex="italic"/>
    </style:style>
    <style:style style:name="T22" style:family="text">
      <style:text-properties officeooo:rsid="0011dc06"/>
    </style:style>
    <style:style style:name="T23" style:family="text">
      <style:text-properties officeooo:rsid="0012d77d"/>
    </style:style>
    <style:style style:name="T24" style:family="text">
      <style:text-properties officeooo:rsid="00145827"/>
    </style:style>
    <style:style style:name="T25" style:family="text">
      <style:text-properties officeooo:rsid="0016a386"/>
    </style:style>
    <style:style style:name="T26" style:family="text">
      <style:text-properties officeooo:rsid="0017c7c0"/>
    </style:style>
    <style:style style:name="T27" style:family="text">
      <style:text-properties officeooo:rsid="0018f0dc"/>
    </style:style>
    <style:style style:name="T28" style:family="text">
      <style:text-properties officeooo:rsid="0019c2ec"/>
    </style:style>
    <style:style style:name="T29" style:family="text">
      <style:text-properties officeooo:rsid="001b0761"/>
    </style:style>
    <style:style style:name="T30" style:family="text">
      <style:text-properties officeooo:rsid="001bf847"/>
    </style:style>
    <style:style style:name="T31" style:family="text">
      <style:text-properties officeooo:rsid="001ca8a4"/>
    </style:style>
    <style:style style:name="T32" style:family="text">
      <style:text-properties officeooo:rsid="001cb6a2"/>
    </style:style>
    <style:style style:name="T33" style:family="text">
      <style:text-properties officeooo:rsid="001da70f"/>
    </style:style>
    <style:style style:name="T34" style:family="text">
      <style:text-properties officeooo:rsid="001f2b00"/>
    </style:style>
    <style:style style:name="T35" style:family="text">
      <style:text-properties officeooo:rsid="00212aa1"/>
    </style:style>
    <style:style style:name="T36" style:family="text">
      <style:text-properties officeooo:rsid="00222bdc"/>
    </style:style>
    <style:style style:name="T37" style:family="text">
      <style:text-properties officeooo:rsid="0023d430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145827"/>
    </style:style>
    <style:style style:name="T40" style:family="text">
      <style:text-properties style:text-underline-style="solid" style:text-underline-width="auto" style:text-underline-color="font-color" officeooo:rsid="001da70f"/>
    </style:style>
    <style:style style:name="T41" style:family="text">
      <style:text-properties style:text-underline-style="solid" style:text-underline-width="auto" style:text-underline-color="font-color" officeooo:rsid="0011dc06"/>
    </style:style>
    <style:style style:name="T42" style:family="text">
      <style:text-properties style:text-underline-style="solid" style:text-underline-width="auto" style:text-underline-color="font-color" officeooo:rsid="0012d77d"/>
    </style:style>
    <style:style style:name="T43" style:family="text">
      <style:text-properties style:text-underline-style="solid" style:text-underline-width="auto" style:text-underline-color="font-color" officeooo:rsid="0024e80a"/>
    </style:style>
    <style:style style:name="T44" style:family="text">
      <style:text-properties style:text-underline-style="solid" style:text-underline-width="auto" style:text-underline-color="font-color" officeooo:rsid="00264585"/>
    </style:style>
    <style:style style:name="T45" style:family="text">
      <style:text-properties style:text-underline-style="solid" style:text-underline-width="auto" style:text-underline-color="font-color" officeooo:rsid="0019c2ec"/>
    </style:style>
    <style:style style:name="T46" style:family="text">
      <style:text-properties style:text-underline-style="solid" style:text-underline-width="auto" style:text-underline-color="font-color" officeooo:rsid="001b0761"/>
    </style:style>
    <style:style style:name="T47" style:family="text">
      <style:text-properties style:text-underline-style="solid" style:text-underline-width="auto" style:text-underline-color="font-color" officeooo:rsid="001bf847"/>
    </style:style>
    <style:style style:name="T48" style:family="text">
      <style:text-properties style:text-underline-style="solid" style:text-underline-width="auto" style:text-underline-color="font-color" officeooo:rsid="001f2b00"/>
    </style:style>
    <style:style style:name="T4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1ca8a4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145827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officeooo:rsid="002a3521"/>
    </style:style>
    <style:style style:name="T53" style:family="text">
      <style:text-properties officeooo:rsid="00264585"/>
    </style:style>
    <style:style style:name="T54" style:family="text">
      <style:text-properties style:text-underline-style="none"/>
    </style:style>
    <style:style style:name="T55" style:family="text">
      <style:text-properties style:text-underline-style="none" officeooo:rsid="00264585"/>
    </style:style>
    <style:style style:name="T56" style:family="text">
      <style:text-properties style:text-underline-style="none" officeooo:rsid="001b0761"/>
    </style:style>
    <style:style style:name="T57" style:family="text">
      <style:text-properties style:text-underline-style="none" officeooo:rsid="002a3521"/>
    </style:style>
    <style:style style:name="T58" style:family="text">
      <style:text-properties officeooo:rsid="00283300"/>
    </style:style>
    <style:style style:name="T59" style:family="text">
      <style:text-properties officeooo:rsid="002a3521"/>
    </style:style>
    <style:style style:name="T60" style:family="text">
      <style:text-properties officeooo:rsid="002d2e8d"/>
    </style:style>
    <style:style style:name="T61" style:family="text">
      <style:text-properties officeooo:rsid="002e649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Extracto del libro "El sentido del misterio" de Garrigou-Lagrange, p. 49 y ss.</text:p>
      <text:p text:style-name="P3">(<text:span text:style-name="T60">los </text:span>cometarios entre paréntesis y cursiva no están en el original, tampoco los subrayados<text:span text:style-name="T58"> ni negritas</text:span><text:span text:style-name="T59">, ni las notas con asteriscos del final) No se incluye un texto (...) considerado no ilustrativo.</text:span></text:p>
      <text:p text:style-name="P1"/>
      <text:p text:style-name="P1">El don de sabiduría y el conocimiento cuasi experimental<text:span text:style-name="T33"> </text:span>de Dios.</text:p>
      <text:p text:style-name="P1"/>
      <text:p text:style-name="P9">Hay todavía otra sabiduría, que es superior a la adquirida que llamamos teología. Es la <text:span text:style-name="T19">sabiduría</text:span><text:span text:style-name="T49"> </text:span><text:span text:style-name="T19">infusa</text:span><text:span text:style-name="T49"> o don</text:span><text:span text:style-name="T51"> </text:span><text:span text:style-name="T49">de sabiduría: la sabiduría de los santos</text:span>.</text:p>
      <text:p text:style-name="P9">Santo Tomás dice explícitamente (I, q. I, a. 6, ad 3 ) :<text:span text:style-name="T33"> </text:span>"Como al sabio corresponde el <text:span text:style-name="T1">juzgar</text:span>, hay dos sabidurías<text:span text:style-name="T33"> </text:span>diversas según <text:span text:style-name="T1">dos modos de juzgar</text:span>." Sucede en efecto<text:span text:style-name="T33"> </text:span>que un hombre <text:span text:style-name="T1">juzga por manera de inclinación (per modum inclinationis)</text:span>, como el que tiene una virtud juzga<text:span text:style-name="T33"> </text:span>bien de ella, por estar a ella inclinado. En este sentido dijo<text:span text:style-name="T33"> </text:span>Aristóteles (<text:span text:style-name="T1">Ética</text:span>, 1. x, c. 5) que "el hombre virtuoso es<text:span text:style-name="T34"> </text:span>la medida y la regla de los actos humanos", y juzga de<text:span text:style-name="T33"> </text:span>ellos rectamente. Pero hay otra manera de juzgar, y es la<text:span text:style-name="T33"> </text:span>de aquel que, instruido en las cosas de la <text:span text:style-name="T1">ciencia moral</text:span>,<text:span text:style-name="T33"> </text:span>puede juzgar rectamente sobre los actos de tal virtud, aun<text:span text:style-name="T33"> </text:span>sin poseerla él mismo.</text:p>
      <text:p text:style-name="P9">"A propósito de las<text:span text:style-name="T22"> </text:span>cosas divinas, la primera manera de<text:span text:style-name="T33"> </text:span><text:span text:style-name="T12">juzgar (por inclinación o simpatía)</text:span><text:span text:style-name="T38"> pertenece a la sabiduría, que es un don del Espíritu Santo</text:span>, según las palabras<text:span text:style-name="T33"> </text:span>de San Pablo (<text:span text:style-name="T2">I</text:span><text:span text:style-name="T1"> Cor</text:span>., <text:span text:style-name="T22">II</text:span>, 15): «El hombre espiritual juzga<text:span text:style-name="T33"> </text:span>de todas las cosas y por ninguno es juzgado.» Y Dionisio<text:span text:style-name="T33"> </text:span>(<text:span text:style-name="T1">Nombres divinos</text:span><text:span text:style-name="T2">,</text:span> c<text:span text:style-name="T22">. II</text:span>, 9) dice de <text:span text:style-name="T38">Hieroteo que conocía</text:span><text:span text:style-name="T40"> </text:span><text:span text:style-name="T38">las cosas divinas no sólo por el estudio, sino por una divina</text:span><text:span text:style-name="T40"> </text:span><text:span text:style-name="T38">impresión</text:span><text:span text:style-name="T41"> </text:span><text:span text:style-name="T13">(texto en griego)</text:span><text:span text:style-name="T41"> </text:span><text:span text:style-name="T12">non sol</text:span><text:span text:style-name="T13">u</text:span><text:span text:style-name="T12">m discens, se</text:span><text:span text:style-name="T13">d et </text:span><text:span text:style-name="T12">p</text:span><text:span text:style-name="T13">a</text:span><text:span text:style-name="T12">tie</text:span><text:span text:style-name="T13">ns </text:span><text:span text:style-name="T12">divina</text:span><text:span text:style-name="T38"> (</text:span><text:span text:style-name="T42">por una especie de simpatía</text:span><text:span text:style-name="T38">)</text:span><text:span text:style-name="T43"> </text:span><text:span text:style-name="T14">(porque lo vivía)</text:span>. La segunda<text:span text:style-name="T33"> </text:span>manera de juzgar pertenece a la ciencia teológica que se<text:span text:style-name="T33"> </text:span>adquiere por el estudio,<text:span text:style-name="T22"> </text:span>aunque sus principios nos son conocidos p<text:span text:style-name="T22">o</text:span>r la revelació<text:span text:style-name="T22">n</text:span>.<text:span text:style-name="T22">" </text:span>La primera manera es por connaturalidad o simpatía l<text:span text:style-name="T35">a</text:span> segunda es "secundum perfectum usum rat<text:span text:style-name="T22">i</text:span>onis"<text:span text:style-name="T22">.</text:span></text:p>
      <text:p text:style-name="P9">Al tratar ex profeso del don de sabiduría, Santo Tomás<text:span text:style-name="T33"> </text:span>(<text:span text:style-name="T22">II-</text:span>II, q. 45,<text:span text:style-name="T22"> </text:span>a<text:span text:style-name="T22">.</text:span> 1 y 2) precisa estas enseñanzas. En el<text:span text:style-name="T33"> </text:span>artículo primero habla sobre todo de <text:span text:style-name="T1">la especial inspiración</text:span><text:span text:style-name="T8"> </text:span><text:span text:style-name="T1">del Espíritu Santo </text:span>de la que procede este <text:span text:style-name="T38">conocimiento</text:span><text:span text:style-name="T40"> </text:span><text:span text:style-name="T38">infuso</text:span>; inspiración a la cual nos hace dóciles el don de<text:span text:style-name="T33"> </text:span>sabiduría. En <text:span text:style-name="T22">e</text:span>l artículo 2<text:span text:style-name="T22">º</text:span> habla, sobre todo, de <text:span text:style-name="T1">la </text:span><text:span text:style-name="T12">simpatía o connat</text:span><text:span text:style-name="T13">u</text:span><text:span text:style-name="T12">ralidad con las cosas divinas</text:span><text:span text:style-name="T38">, fundada en</text:span><text:span text:style-name="T40"> </text:span><text:span text:style-name="T38">la caridad infusa</text:span>; connaturalidad de la que <text:span text:style-name="T1">se sirve</text:span> la especial inspiración del Espíritu Santo, para hacernos comprender c<text:span text:style-name="T22">u</text:span>án bue<text:span text:style-name="T22">n</text:span>o es el Señor (<text:span text:style-name="T1">g</text:span><text:span text:style-name="T2">u</text:span><text:span text:style-name="T1">state e videte quoniam</text:span><text:span text:style-name="T8"> </text:span><text:span text:style-name="T1">suav</text:span><text:span text:style-name="T2">is</text:span><text:span text:style-name="T1"> est Dom</text:span><text:span text:style-name="T2">inus</text:span><text:span text:style-name="T22">,</text:span> Salm. 33, 9). Al inspirarnos el divino<text:span text:style-name="T33"> </text:span>Espíritu filial afección por Dios (amor infuso), comprendemos que los misterios revelados por él son no solamente<text:span text:style-name="T33"> </text:span><text:span text:style-name="T1">verdaderos</text:span>, por haber sido revelados, sino <text:span text:style-name="T1">buenos</text:span> y soberanamente conformes con nuestras aspiraciones, sobre todo<text:span text:style-name="T33"> </text:span>con las aspiraciones sobrenaturales que la gracia suscita en<text:span text:style-name="T33"> </text:span>nosotros. Por eso decían los discípulos de Emmaús: "¿No<text:span text:style-name="T33"> </text:span>es verdad que <text:span text:style-name="T38">nuestro corazón ardía en nosotros, mientras</text:span><text:span text:style-name="T40"> </text:span><text:span text:style-name="T38">nos iba hablando en el camino</text:span> y explicándonos las Escrituras?" (Luc. <text:span text:style-name="T23">24</text:span>, 32.)</text:p>
      <text:p text:style-name="P9">Por el hecho de <text:span text:style-name="T1">amar</text:span> los misterios revelados de la Encarnación y de la Redención, existe <text:span text:style-name="T1">actualmente</text:span> en nosotros una <text:span text:style-name="T1">relación de conformidad</text:span> de estos misterios con<text:span text:style-name="T24"> </text:span>nuestras íntimas disposiciones y en consecuencia, bajo<text:span text:style-name="T24"> </text:span>la especial inspiración del Espíritu Santo, comenzamos a<text:span text:style-name="T24"> </text:span>contemplar estos misterios, no sólo como <text:span text:style-name="T1">creíbles</text:span>, por haber sido revelados, sino <text:span text:style-name="T1">como soberanamente amables</text:span> y<text:span text:style-name="T34"> </text:span>dignos de un aprecio que <text:span text:style-name="T38">cada día debería ser más puro</text:span><text:span text:style-name="T39"> </text:span><text:span text:style-name="T38">e intens</text:span><text:span text:style-name="T39">o</text:span><text:span text:style-name="T38"> (46)</text:span><text:span text:style-name="T44"> </text:span><text:span text:style-name="T16">(¡sin freno en los niños pequeños!)</text:span><text:span text:style-name="T38">. De ahí que la sabiduría infusa </text:span><text:span text:style-name="T12">saboree aun</text:span><text:span text:style-name="T15"> </text:span><text:span text:style-name="T12">lo que de más oscuro</text:span><text:span text:style-name="T38"> existe en estos misterios</text:span> y lo que en<text:span text:style-name="T24"> </text:span>modo alguno puede ser expresado, porque aun esto es divino y soberanamente amable y bueno; y hasta es lo más<text:span text:style-name="T24"> </text:span>inefable y <text:span text:style-name="T1">más íntimo en la vida íntima de Dios</text:span>. Que es<text:span text:style-name="T24"> </text:span>lo que hacía exclamar a santa Teresa: "Tanta mayor devoción y amor siento por los misterios de la fe, cuanto<text:span text:style-name="T24"> </text:span>más oscuros son." Sabía muy bien la santa que tal oscuridad difiere absolutamente de la oscuridad de lo absurdo<text:span text:style-name="T26"> e incoherente, y que procede de una luz demasiado clara</text:span><text:span text:style-name="T25"> </text:span><text:span text:style-name="T26">para la debilidad de nuestros ojos.</text:span></text:p>
      <text:p text:style-name="P9"/>
      <text:p text:style-name="P10">(46) (texto de Cayetano en latín) Juan de Santo Tomás, in I-II, q. 68, a. 1,2, De Donis Spiritus Sancti, d. 18, a. 4, nº 11, explica este conocimiento por connaturalidad y dice: "Sic amor transit in conditione objecti." <text:span text:style-name="T38">El objeto parece tanto más amable cuanto se le ama más.</text:span> <text:span text:style-name="T10">(y así a veces caemos en el enamoramiento)</text:span><text:span text:style-name="T53"> </text:span>Ítem in I, q. 43, a. 3, al tratar de la inhabitación de la <text:soft-page-break/>Sma. Trinidad en nosotros como objeto <text:span text:style-name="T36">c</text:span>uasi experimental cognoscible.</text:p>
      <text:p text:style-name="P9"/>
      <text:p text:style-name="P11"><text:span text:style-name="T26">***</text:span></text:p>
      <text:p text:style-name="P9"/>
      <text:p text:style-name="P9">El esplendor de esta sabiduría infusa es incomparable<text:span text:style-name="T25"> </text:span>en los grandes contemplativos<text:span text:style-name="T53"> </text:span><text:span text:style-name="T10">(y pequeños niños santos)</text:span>.</text:p>
      <text:p text:style-name="P12">De ellos se ha escrito muy acertadamente: "Existe una<text:span text:style-name="T25"> </text:span>sabiduría inferior, que se atreve a usurpar el nombre de<text:span text:style-name="T25"> </text:span>sabiduría, porque es tan limitada que no es capaz de comprender lo que le falta. La pequenez de sus horizontes le<text:span text:style-name="T25"> </text:span>comunica la triste prerrogativa de estar satisfecha de sí<text:span text:style-name="T25"> </text:span>misma<text:span text:style-name="T25">.</text:span></text:p>
      <text:p text:style-name="P16"><text:span text:style-name="T59">(...)</text:span></text:p>
      <text:p text:style-name="P9"/>
      <text:p text:style-name="P13">***</text:p>
      <text:p text:style-name="P13">Así se echa de ver la notable diferencia entre las tres sabidurías de que acabamos de hablar. Y como la sabiduría teológica, que tiene su raíz en la fe infusa, confirma desde lo alto la sabiduría metafísica de la cual se sirve, <text:span text:style-name="T1">el don de sabiduría</text:span>, principio de <text:span text:style-name="T1">la contemplación infusa</text:span>, confirma la sabiduría teológica, como se ve sobre todo en<text:span text:style-name="T33"> </text:span>los grandes doctores de la Iglesia, principalmente en un San Agustín y en un Santo Tomás. Al hablar del misterio de la Santísima Trinidad y del de la Encarnación redentora, hácenlo con encendidísimo amor y bajo la especial inspiración del Espíritu Santo; hablan de ellos como de algo que es vida de sus almas, vida de su vida. Y leyendo<text:span text:style-name="T33"> </text:span>ciertos pasajes de sus obras, especialmente sus <text:span text:style-name="T1">Comentarios al Evangelio de San Juan</text:span>, vese claramente que <text:span text:style-name="T38">poseen de Dios vivo, no solamente un </text:span><text:span text:style-name="T12">conocimiento abstracto</text:span><text:span text:style-name="T38">, que proporciona el estudio de la sana filosofía y más aún de teología, sino un </text:span><text:span text:style-name="T12">conocimiento cuasi experimental </text:span><text:span text:style-name="T38">(48), conocimiento propio del don de sabiduría, que en ellos va creciendo con el amor de Dios </text:span>(49).<text:span text:style-name="T53"> </text:span><text:span text:style-name="T10">(la tibieza no sólo impide avanzar sino el mayor conocimiento que conlleva)</text:span></text:p>
      <text:p text:style-name="P13">Mucho más clara que entre los filósofos de la antigüedad fué su <text:span text:style-name="T1">certeza </text:span>de las cosas divinas, y mucho más perfectamente que ellos poseyeron el <text:span text:style-name="T1">sentido del misterio </text:span>que, como vamos a verlo, aumenta a la par que la certeza, en vez de disminuirla o destruirla.</text:p>
      <text:p text:style-name="P9"/>
      <text:p text:style-name="P14">(4<text:span text:style-name="T27">8</text:span>) S<text:span text:style-name="T27">anto Tomás</text:span>, I, dist. 14, q. 2, a. 2, ad 3: "<text:span text:style-name="T1">Cognitio ista est</text:span><text:span text:style-name="T8"> </text:span><text:span text:style-name="T1">quasi experimentalis</text:span>", dice de este conocimiento afectivo de Dios,</text:p>
      <text:p text:style-name="P14">concedido por el Espíritu Santo; I, q. 43, a. 3, c<text:span text:style-name="T27">.</text:span>, ad 1, ad 2. <text:span text:style-name="T1">In</text:span><text:span text:style-name="T8"> </text:span><text:span text:style-name="T1">Epist. ad Rom., </text:span>VIII, 14-16, sobre estas palabras: "<text:span text:style-name="T1">Testimonium</text:span></text:p>
      <text:p text:style-name="P14"><text:span text:style-name="T1">red</text:span><text:span text:style-name="T3">d</text:span><text:span text:style-name="T1">it spiritui nostro quod sumus filii Dei</text:span>."</text:p>
      <text:p text:style-name="P14">(<text:span text:style-name="T27">49</text:span>) De este conocimiento hemos hablado largamente en <text:span text:style-name="T1">L'Amour</text:span><text:span text:style-name="T8"> </text:span><text:span text:style-name="T1">de </text:span><text:span text:style-name="T3">Dieu</text:span><text:span text:style-name="T1"> et la Croix de Jésus</text:span>, t. I, págs. 172-20<text:span text:style-name="T27">5</text:span>.</text:p>
      <text:p text:style-name="P14"/>
      <text:p text:style-name="P9"/>
      <text:p text:style-name="P9">INFLUENCIA DE LA VOLUNTAD RECTA EN OTRAS DOS<text:span text:style-name="T34"> </text:span>ESPECIES DE CERTEZA</text:p>
      <text:p text:style-name="P9"/>
      <text:p text:style-name="P9">Hay otros dos casos importantes de la influencia de la<text:span text:style-name="T27"> </text:span>voluntad recta en otras dos especies de certeza: la de la<text:span text:style-name="T27"> </text:span>prudencia y la de la esperanza.</text:p>
      <text:p text:style-name="P9"/>
      <text:p text:style-name="P9">Vamos a decir sobre ellas algunas palabras, y ver lo que<text:span text:style-name="T27"> </text:span>pensaba Santo Tomás del espíritu de sagacidad o finura,<text:span text:style-name="T27"> </text:span>que Pascal se complacía en oponer al espíritu geométrico.</text:p>
      <text:p text:style-name="P9">¿Cómo explicar que <text:span text:style-name="T38">personas poco instruidas</text:span><text:span text:style-name="T53"> </text:span><text:span text:style-name="T10">(gran santo cura de Ars que no sabía latín)</text:span>, pero adornadas de una gran virtud, <text:span text:style-name="T38">posean tan recto y </text:span><text:span text:style-name="T12">justo criterio </text:span><text:span text:style-name="T38">en materia moral</text:span>, en cuestiones que harían dudar a<text:span text:style-name="T28"> </text:span>muchos que han estudiado largos años esas materias y que<text:span text:style-name="T28"> </text:span>propondrían dos soluciones tan complicada la una como<text:span text:style-name="T28"> </text:span>la otra? ¿Cuál es la causa de que, en otro orden de cosas,<text:span text:style-name="T33"> </text:span>ciertos cristianos tengan esperanza tan firme e inquebrantable, a pesar de las objeciones que puedan presentarse a<text:span text:style-name="T28"> </text:span>su espíritu<text:span text:style-name="T27">,</text:span> mientras muchos que han estudiado especulativamente el misterio de la salvación, se preguntan: "<text:span text:style-name="T1">¿Seré</text:span><text:span text:style-name="T4"> </text:span><text:span text:style-name="T1">d</text:span><text:span text:style-name="T3">el</text:span><text:span text:style-name="T1"> nú</text:span><text:span text:style-name="T3">m</text:span><text:span text:style-name="T1">ero de los predest</text:span><text:span text:style-name="T3">inados</text:span><text:span text:style-name="T1">? </text:span>¿Y si no me es posible<text:span text:style-name="T28"> </text:span>responder a esta pregunta, cómo puede mi esperanza llamarse cierta?"</text:p>
      <text:p text:style-name="P9">Santo Tomás consideró ambas dificultades y les dio casi<text:span text:style-name="T28"> </text:span>idéntica respuesta, que <text:span text:style-name="T38">nos manifiesta la importancia que</text:span><text:span text:style-name="T45"> </text:span><text:span text:style-name="T38">en la vida espiritual tiene el conocimiento por simpatía.</text:span><text:span text:style-name="T55"> </text:span><text:span text:style-name="T20">(por vivir realmente apreciando a Dios sobre todas las cosas)</text:span></text:p>
      <text:p text:style-name="P9"/>
      <text:p text:style-name="P1">Certeza de la prudencia.</text:p>
      <text:p text:style-name="P9"/>
      <text:p text:style-name="P9">Al preguntarse si la prudencia es <text:span text:style-name="T1">verdadera virtud intelectual</text:span>, superior a la opinión, plantéase Santo Tomás (<text:span text:style-name="T27">I-II</text:span>,<text:span text:style-name="T27"> </text:span>q. 75, a. 5, obj. 3) <text:soft-page-break/>esta dificultad: "Una virtud intelectual es siempre el principio de un juicio verdadero, y<text:span text:style-name="T27"> </text:span>jamás procede de ella uno falso. Mas no parece acontecer<text:span text:style-name="T27"> </text:span>así con la prudencia, pues apenas es posible a un hombre<text:span text:style-name="T27"> </text:span>evitar todos los errores en el juicio práctico, al dirigir nuestros actos, que son cosas contingentes, en medio de<text:span text:style-name="T27"> </text:span>circunstancias tan variables; por eso se dice en la Escritura<text:span text:style-name="T27"> </text:span>(<text:span text:style-name="T1">Sabiduría</text:span>, IX) que <text:span text:style-name="T1">los pensamientos de los mortales son</text:span><text:span text:style-name="T3"> </text:span><text:span text:style-name="T1">tímidos y que nuestra prudencia es incierta en sus previsiones</text:span>. No parece, pues, que la prudencia sea verdaderamente una virtud intelectual", que pueda proporcionarnos<text:span text:style-name="T27"> </text:span>algo más que una probabilidad.</text:p>
      <text:p text:style-name="P9">Asimismo, ¿cómo juzgar, sin error, del <text:span text:style-name="T1">justo medio racional </text:span>que se ha de guardar <text:span text:style-name="T1">hic et nunc </text:span>en la fortaleza,<text:span text:style-name="T28"> </text:span>la mansedumbre, la humildad y la paciencia para con las<text:span text:style-name="T28"> </text:span>demás personas, tan diferentes entre sí, para con los superiores, los iguales y los inferiores?</text:p>
      <text:p text:style-name="P9">A esto responde Santo Tomás (<text:span text:style-name="T1">íbíd</text:span>., ad 3) : "La verdad del entendimiento práctico (es decir, de la prudencia)<text:span text:style-name="T29"> </text:span>se entiende en sentido diferente que la verdad del entendimiento especulativo, como dice el Filósofo en el 1. <text:span text:style-name="T28">VI</text:span> de<text:span text:style-name="T29"> </text:span>la <text:span text:style-name="T1">Ética</text:span>, c. 2; en efecto, <text:span text:style-name="T1">la verdad del entendimiento especulativo</text:span> consiste en su <text:span text:style-name="T1">conformidad con la cosa extramental (per conformitatem ad rem)</text:span>. Y como el entendimiento<text:span text:style-name="T34"> </text:span>no puede conformarse de manera <text:span text:style-name="T1">infalible </text:span>con los <text:span text:style-name="T1">objetos</text:span><text:span text:style-name="T8"> </text:span><text:span text:style-name="T1">contingentes </text:span>(sobre todo tratándose de los acontecimientos futuros que hay que prever con prudencia), sino sólo<text:span text:style-name="T29"> </text:span>con lo que es <text:span text:style-name="T1">necesario</text:span>, por idéntica razón las virtudes<text:span text:style-name="T29"> </text:span>intelectuales especulativas (la sabiduría, el hábito de los<text:span text:style-name="T29"> </text:span>primeros principios, las diversas ciencias) no se ocupan de<text:span text:style-name="T29"> </text:span>objetos contingentes y particulares, sino solamente sobre<text:span text:style-name="T29"> </text:span>las verdades necesarias y universales. En cambio, la verdad del entendimiento práctico (es decir, la prudencia,<text:span text:style-name="T33"> </text:span>distinta, en esto, de la ciencia moral) está constituida <text:span text:style-name="T1">por</text:span><text:span text:style-name="T5"> </text:span><text:span text:style-name="T1">su conformidad con el apetito o intención recta (per conformitatem ad appetitum rectum)</text:span>. Cosa que no podría tener lugar en el orden de lo necesario, que no depende de<text:span text:style-name="T29"> </text:span>nuestra voluntad, sino en lo que se refiere a las cosas contingentes, que dependen de nosotros, como son los actos<text:span text:style-name="T29"> </text:span>humanos."</text:p>
      <text:p text:style-name="P9">También es posible que, acerca de la moralidad del acto<text:span text:style-name="T29"> </text:span>que se va a realizar, se posea una <text:span text:style-name="T1">certeza práctica</text:span>, aun<text:span text:style-name="T29"> </text:span>cuando con ella coexistiera <text:span text:style-name="T1">ignorancia invencible </text:span>o <text:span text:style-name="T1">error</text:span><text:span text:style-name="T5"> </text:span><text:span text:style-name="T1">especulativo involuntario</text:span>. Así puede uno juzgar prudentemente, con verdadera certeza <text:span text:style-name="T1">práctica</text:span>, que puede beber<text:span text:style-name="T29"> </text:span>una copa que se le ofrece, y estar esa bebida envenenada<text:span text:style-name="T29"> </text:span>(cosa que humanamente no es posible prever).</text:p>
      <text:p text:style-name="P9">Queda así descartado el peligro del subjetivismo, pues<text:span text:style-name="T29"> </text:span>se supone que la recta intención de la voluntad posee por<text:span text:style-name="T29"> </text:span>naturaleza una rectitud fundada en el orden de lo necesario y lo universal, <text:span text:style-name="T1">per</text:span><text:span text:style-name="T5"> </text:span><text:span text:style-name="T1">conformitatem ad rem</text:span>; porque<text:span text:style-name="T29"> </text:span>precisamente en la conformidad con el objeto consiste la<text:span text:style-name="T30"> </text:span>verdad de los primeros principios morales (sindéresis) y<text:span text:style-name="T30"> </text:span>de la ciencia moral que de ellos deriva.</text:p>
      <text:p text:style-name="P9">La rectitud especulativa de los primeros principios morales y de las conclusiones necesarias y universales de la<text:span text:style-name="T30"> </text:span>ciencia moral, no podía descender directamente por la vía<text:span text:style-name="T30"> </text:span>del razonamiento hasta lo singular contingente, que es el<text:span text:style-name="T30"> </text:span>acto humano que se trata de enderezar. Este singular contingente contiene, precisamente en razón de su singularidad y de su contingencia, algo de inefable y misterioso.</text:p>
      <text:p text:style-name="P9">¿Cómo determinar en él, sin error, el justo medio que<text:span text:style-name="T30"> </text:span>se ha de observar hi<text:span text:style-name="T29">c</text:span> et nunc, y que a veces se ha de<text:span text:style-name="T30"> </text:span>observar simultáneamente en la firmeza y la mansedumbre, en la mag<text:span text:style-name="T29">n</text:span>animidad y la humildad, con las personas<text:span text:style-name="T30"> </text:span>de índole más<text:span text:style-name="T29"> </text:span>d<text:span text:style-name="T29">iversa, y en ciertas </text:span>difíciles circunstancias <text:span text:style-name="T29">e</text:span>n que tan imp<text:span text:style-name="T29">ortante </text:span>papel juegan los imponderables?</text:p>
      <text:p text:style-name="P18">No sería <text:span text:style-name="T29">esto posible sin</text:span>o mediante el apetito rectificado, <text:span text:style-name="T56">per </text:span><text:span text:style-name="T54">c</text:span><text:span text:style-name="T56">o</text:span><text:span text:style-name="T54">nform</text:span><text:span text:style-name="T56">ita</text:span><text:span text:style-name="T54">tem ad app</text:span><text:span text:style-name="T56">e</text:span><text:span text:style-name="T54">ti</text:span><text:span text:style-name="T56">t</text:span><text:span text:style-name="T54">um rectum; es decir</text:span><text:span text:style-name="T29">,</text:span><text:span text:style-name="T30"> </text:span>media<text:span text:style-name="T29">n</text:span>te la r<text:span text:style-name="T29">ectitud </text:span>d<text:span text:style-name="T29">e</text:span> la voluntad y de la sensibilidad,<text:span text:style-name="T30"> </text:span>rectitud asegurad<text:span text:style-name="T29">a por</text:span> las virtudes morales, sin las cuales<text:span text:style-name="T30"> </text:span>la prudencia no p<text:span text:style-name="T29">uede</text:span> existir.</text:p>
      <text:p text:style-name="P9">Por eso<text:span text:style-name="T29">, </text:span>nota <text:span text:style-name="T29">a</text:span> menudo Santo Tomás, siguiendo a Aristóteles, que <text:span text:style-name="T46">el</text:span><text:span text:style-name="T38"> virtuoso, aun sin haber estudiado expresamente la ciencia moral</text:span><text:span text:style-name="T46">,</text:span><text:span text:style-name="T38"> juzga con rectitud por una especie</text:span><text:span text:style-name="T47"> </text:span><text:span text:style-name="T38">de instinto</text:span><text:span text:style-name="T54">, judi</text:span><text:span text:style-name="T56">c</text:span><text:span text:style-name="T54">at per mod</text:span><text:span text:style-name="T56">um</text:span><text:span text:style-name="T54"> </text:span><text:span text:style-name="T56">in</text:span><text:span text:style-name="T54">cl</text:span><text:span text:style-name="T56">in</text:span><text:span text:style-name="T54">at</text:span><text:span text:style-name="T56">ion</text:span><text:span text:style-name="T54">is, </text:span><text:span text:style-name="T38">lo que conviene practicar virtuosamente.</text:span> El hombre casto juzga rectamente lo que conviene a esta virtud; asimismo el que es<text:span text:style-name="T30"> </text:span>al mismo tiempo humilde y manso, fuerte y magnánimo<text:span text:style-name="T34"> </text:span>juzga convenientemente del justo medio que se ha de observar h<text:span text:style-name="T29">ic</text:span> et nunc en <text:span text:style-name="T29">e</text:span>stas virtudes, que a veces hay q<text:span text:style-name="T29">u</text:span>e<text:span text:style-name="T30"> </text:span>practicar simultáneamente.</text:p>
      <text:p text:style-name="P9">Trátase evidentemente de un conocimiento por simpatía, pues por el hecho de que la voluntad <text:soft-page-break/>y la sensibilidad<text:span text:style-name="T30"> </text:span>son rectificadas por estas virtudes morales, hay relación<text:span text:style-name="T29"> d</text:span>e<text:span text:style-name="T30"> </text:span>conformidad entre el hombre virtuoso y el justo me<text:span text:style-name="T29">dio</text:span><text:span text:style-name="T30"> </text:span>que se ha de observar en estos diversos actos; y ésta es <text:span text:style-name="T29">l</text:span>a<text:span text:style-name="T30"> </text:span>razón por la que ese <text:span text:style-name="T38">hombre virtuoso, por una especie</text:span><text:span text:style-name="T46"> de</text:span><text:span text:style-name="T47"> </text:span><text:span text:style-name="T38">tacto u olfato singular, comprenda inmediatamente qué es</text:span><text:span text:style-name="T48"> </text:span><text:span text:style-name="T38">lo que le haría ir más allá de lo justo, por exceso o por</text:span><text:span text:style-name="T47"> </text:span><text:span text:style-name="T38">defecto. </text:span>Percibe cualquier falsa nota en la escala de las<text:span text:style-name="T30"> </text:span>virtudes, y consigue, mediante una gran discreción, evitar<text:span text:style-name="T30"> </text:span>cualquier suerte de confusión entre la franqueza y la brutalidad o la jactancia, entre la mansedumbre y la debilidad, la firmeza y la rigidez, la magnanimidad y la soberbia. <text:span text:style-name="T38">Hay ciertos matices que el conocimiento especulativo</text:span><text:span text:style-name="T47"> </text:span><text:span text:style-name="T38">no es capaz de determinar concretamente, mientras que</text:span><text:span text:style-name="T47"> </text:span><text:span text:style-name="T38">el conocimiento por simpatía los distingue a veces sin dificultad.</text:span></text:p>
      <text:p text:style-name="P9">Esto nos recuerda la distinción entre el espíritu de f<text:span text:style-name="T30">in</text:span>ura y el espíritu geométrico. Dice Pascal: "Lo que hace que<text:span text:style-name="T30"> </text:span>los geómetras <text:span text:style-name="T9">(matemáticos)</text:span><text:span text:style-name="T37"> </text:span>no sean espíritus finos es que no ven lo que<text:span text:style-name="T30"> </text:span>tienen delante y que, acostumbrados a los principios perfilados y vulgares (<text:span text:style-name="T30">50</text:span>) de <text:span text:style-name="T30">l</text:span>a geometría, y a no razonar sino<text:span text:style-name="T30"> </text:span>después de haber visto bien y manejado sus principios, s<text:span text:style-name="T30">on </text:span>cosa perdida en las cosas de finura, en que los principios<text:span text:style-name="T30"> </text:span>no se dejan manejar de esta suerte. No se ven apenas, se<text:span text:style-name="T30"> </text:span>sienten más que se ven; cuesta infinito trabajo hacerlos<text:span text:style-name="T34"> </text:span>comprender a quienes no los comprenden por sí mismos:<text:span text:style-name="T30"> </text:span><text:span text:style-name="T38">son cosas tan delicadas y complejas, que es necesario un</text:span><text:span text:style-name="T47"> </text:span><text:span text:style-name="T38">sentido muy delicado y agudo para sentirlas</text:span><text:span text:style-name="T57"> </text:span><text:span text:style-name="T21">(***)</text:span>, y juzgar derecha y justamente de acuerdo con este<text:span text:style-name="T30"> </text:span>sentimiento...<text:span text:style-name="T30"> </text:span></text:p>
      <text:p text:style-name="P9">Es preciso <text:span text:style-name="T38">ver súbitamente la cosa en una sola mirada y</text:span><text:span text:style-name="T47"> </text:span><text:span text:style-name="T38">no con un razonamiento progresivo,</text:span> por lo menos en una<text:span text:style-name="T30"> </text:span>cierta medida. Por eso acaece pocas veces que los geómetras sean espíritus finos, y que éstos sean geómetras...</text:p>
      <text:p text:style-name="P9"><text:span text:style-name="T38">Los espíritus finos</text:span><text:span text:style-name="T54">, que no son sino esto, </text:span><text:span text:style-name="T38">no tienen paciencia para descender hasta los primeros principios de las cosas</text:span><text:span text:style-name="T47"> </text:span><text:span text:style-name="T38">especulativas</text:span><text:span text:style-name="T47">...</text:span> <text:span text:style-name="T30">H</text:span>ácenlo calladamente, naturalmente y sin<text:span text:style-name="T30"> </text:span>arte." No es posible describir más acertadamente este conocimiento por simpatía.</text:p>
      <text:p text:style-name="P9"/>
      <text:p text:style-name="P9">(50) "Grossiers", dice Pascal. Alguien ha notado muy acertadamente que para hablar así de la geometría era preciso un geómetra<text:span text:style-name="T30"> </text:span>bien desasido de su ciencia y que se sintiera muy superior a ella.</text:p>
      <text:p text:style-name="P2"/>
      <text:p text:style-name="P1">Certeza de la esperanza.</text:p>
      <text:p text:style-name="P9"/>
      <text:p text:style-name="P9">Así como ha hecho Santo Tomás un estudio metafísico<text:span text:style-name="T33"> </text:span>del carácter propio de la certeza de la prudencia por conformidad con la voluntad, recta, ha estudiado igualmente<text:span text:style-name="T33"> </text:span>lo que constituye la certeza de la esperanza, como virtud<text:span text:style-name="T33"> </text:span>teologal. Trátase de uno de los casos más notables de la<text:span text:style-name="T33"> </text:span>influencia de la voluntad para dar especialísima certeza<text:span text:style-name="T33"> </text:span>en orden a la acción.</text:p>
      <text:p text:style-name="P9">Santo Tomás estudia este problema (II<text:span text:style-name="T30">-</text:span>II, q. 18, a. 4:<text:span text:style-name="T33"> </text:span><text:span text:style-name="T6">U</text:span><text:span text:style-name="T1">tr</text:span><text:span text:style-name="T6">u</text:span><text:span text:style-name="T1">m spes viatorum hab</text:span><text:span text:style-name="T6">ea</text:span><text:span text:style-name="T1">t certitu</text:span><text:span text:style-name="T6">n</text:span><text:span text:style-name="T1">em</text:span>), planteándose<text:span text:style-name="T33"> </text:span>esta doble dificultad: La esperanza no parece poder ser<text:span text:style-name="T33"> </text:span>cierta, por no pertenecer a la inteligencia sino a la voluntad. Además, aquí abajo, sin especial revelación nadie<text:span text:style-name="T33"> </text:span>puede tener certeza de estar en estado de gracia ni de haberse de salvar; muchos se condenan, aun después de haber<text:span text:style-name="T33"> </text:span>esperado. Si, pues, aquel que espera no está <text:span text:style-name="T1">cierto de su</text:span><text:span text:style-name="T8"> </text:span><text:span text:style-name="T1">salvación</text:span>, ¿cómo podría tener <text:span text:style-name="T1">esperanza cierta</text:span>?</text:p>
      <text:p text:style-name="P9"/>
      <text:p text:style-name="P9">A lo que el santo responde: "La certeza reside <text:span text:style-name="T1">esencialmente </text:span>en esta facultad del conocimiento que es la inteligencia; mas se encuentra también <text:span text:style-name="T1">por participación </text:span>en<text:span text:style-name="T31"> </text:span>todo aquello que es movido infaliblemente hacia el fin por<text:span text:style-name="T31"> </text:span>la inteligencia. Por eso decimos que <text:span text:style-name="T1">la naturaleza </text:span>(de los<text:span text:style-name="T31"> </text:span>seres inferiores al hombre) <text:span text:style-name="T1">obra con seguridad</text:span>, mientras<text:span text:style-name="T31"> </text:span>que la inteligencia divina mueve infaliblemente a cada<text:span text:style-name="T34"> </text:span>uno de los seres de la naturaleza hacía su fin (así la abeja<text:span text:style-name="T33"> </text:span>construye infaliblemente su colmena de modo conveniente). Dícese igualmente que <text:span text:style-name="T49">las virtudes morales operan</text:span><text:span text:style-name="T50"> </text:span><text:span text:style-name="T49">con mayor certeza que el arte</text:span>, en cuanto son como naturalmente movidas a sus actos por la razón o la prudencia.<text:span text:style-name="T31"> </text:span></text:p>
      <text:p text:style-name="P9">(Así nunca la justicia es principio de un acto injusto, ni<text:span text:style-name="T31"> </text:span>la fortaleza de un acto de cobardía.) De la misma manera, <text:span text:style-name="T1">la esperanza tiende certeramente a su fin </text:span>participando<text:span text:style-name="T31"> </text:span>de la certeza de la fe, que tiene su asiento en la inteligencia, y le propone su objeto."</text:p>
      <text:p text:style-name="P9">Si bien es cierto que no estamos seguros de nuestra salvación —pues para estarlo necesitaríamos una especial revelación—, nuestra esperanza es cierta, con una <text:span text:style-name="T1">certit</text:span><text:span text:style-name="T7">ud</text:span><text:span text:style-name="T8"> </text:span><text:span text:style-name="T1">de tendencia</text:span>. No es ésta una certitud especulativa, como<text:span text:style-name="T33"> </text:span>la de la fe en los misterios revelados; es una <text:span text:style-name="T1">certeza prá</text:span><text:span text:style-name="T7">c</text:span><text:span text:style-name="T1">tica</text:span>, certeza de <text:span text:style-name="T1">tendencia</text:span>, que, guiada por la luz de la fe<text:span text:style-name="T32">,</text:span><text:span text:style-name="T33"> </text:span><text:span text:style-name="T1">tiende infaliblemente </text:span><text:soft-page-break/><text:span text:style-name="T7">en</text:span><text:span text:style-name="T1"> la dirección del fin que debe co</text:span><text:span text:style-name="T7">n</text:span><text:span text:style-name="T1">seguir</text:span>. Así es cierta la confianza en Dios y en sus divinas<text:span text:style-name="T33"> </text:span>promesas; porque la esperanza se apoya principalmente,<text:span text:style-name="T33"> </text:span>no en la gracia recibida, sino en <text:span text:style-name="T1">la omnipotencia auxiliadora </text:span>y en la divina misericordia, en las cuales creemos infaliblemente.</text:p>
      <text:p text:style-name="P9">Y cuanto crece más la esperanza, vivificada por la caridad, más aumenta esta certeza práctica. Su asiento está en<text:span text:style-name="T33"> </text:span>la voluntad, mas la inteligencia n<text:span text:style-name="T32">o</text:span> deja de juzgar <text:span text:style-name="T1">esta</text:span><text:span text:style-name="T8"> </text:span><text:span text:style-name="T1">relación de conformidad</text:span>, que día a día va en aumento,<text:span text:style-name="T33"> </text:span>entre la esperanza que se fortalece y Dios Todopoderoso<text:span text:style-name="T33"> </text:span>y misericordioso que la inspira.</text:p>
      <text:p text:style-name="P9"/>
      <text:p text:style-name="P9">***</text:p>
      <text:p text:style-name="P9">Por <text:span text:style-name="T33">a</text:span>quí se echa de ver que <text:span text:style-name="T1">el </text:span><text:span text:style-name="T8">i</text:span><text:span text:style-name="T1">nt</text:span><text:span text:style-name="T8">e</text:span><text:span text:style-name="T1">lectualismo</text:span><text:span text:style-name="T11"> (*)</text:span> de Santo<text:span text:style-name="T33"> </text:span>Tomás concede, tanto en el hombre c<text:span text:style-name="T33">o</text:span>mo en Dios, <text:span text:style-name="T8">un</text:span><text:span text:style-name="T1"> gran</text:span><text:span text:style-name="T8"> </text:span><text:span text:style-name="T1">papel a la voluntad y a la libertad</text:span>. Primero a la libertad<text:span text:style-name="T33"> </text:span>divina: Dios creó el mundo por un acto soberanamente<text:span text:style-name="T33"> </text:span>libre y, como dijo Bossuet, no es más grande ni más perfecto por haberlo creado. Esto no lo comprendieron ni<text:span text:style-name="T33"> </text:span>Platón ni Aristóteles. A pesar de la conveniencia de la<text:span text:style-name="T33"> </text:span>creación, ningún inconveniente hubiera habido en que no<text:span text:style-name="T33"> </text:span>hubiera creado cosa alguna, y en nada se modifican sus<text:span text:style-name="T33"> </text:span>perfecciones después de la creación. Además Santo Tomás,<text:span text:style-name="T33"> </text:span>habituado a reconocer <text:span text:style-name="T1">los motivos</text:span> no infaliblemente determinantes de <text:span text:style-name="T1">la </text:span><text:span text:style-name="T8">li</text:span><text:span text:style-name="T1">bre elección</text:span>, no tiene dificultad en<text:span text:style-name="T33"> </text:span>afirmar que en Dios existen actos de puro <text:span text:style-name="T1">beneplácito</text:span>,<text:span text:style-name="T33"> </text:span>cuando no es posible señalar motivos de determinada elección <text:span text:style-name="T33">(5</text:span>1). Por ejemplo, por un acto de libérrimo beneplácito eligió a la Virgen María con preferencia a cualquiera<text:span text:style-name="T33"> </text:span>otra virgen para ser Madre de su Hijo; en tal momento,<text:span text:style-name="T33"> </text:span>de preferencia a los demás; en tal pueblo, y no en los<text:span text:style-name="T33"> </text:span>otros.</text:p>
      <text:p text:style-name="P15">(<text:span text:style-name="T33">5</text:span>1)<text:span text:style-name="T33"> </text:span>Cf.<text:span text:style-name="T33"> </text:span>S<text:span text:style-name="T33">anto Tomás, I</text:span>, q. 23, a. <text:span text:style-name="T33">5</text:span>, ad<text:span text:style-name="T33"> </text:span>3.</text:p>
      <text:p text:style-name="P15"/>
      <text:p text:style-name="P9"/>
      <text:p text:style-name="P9">De igual forma, el intelectualismo de Santo Tomás asigna amplio lugar a la voluntad y a la libertad del hombre,<text:span text:style-name="T33"> </text:span>aun en ese <text:span text:style-name="T1">conocimiento por simpatía </text:span>de que hace poco<text:span text:style-name="T33"> </text:span>hemos hablado, sobre todo en el de <text:span text:style-name="T1">la prudencia </text:span>que supone las virtudes morales, y en el del <text:span text:style-name="T12">don de sabiduría</text:span><text:span text:style-name="T17"> </text:span><text:span text:style-name="T38">que supone la caridad,</text:span><text:span text:style-name="T52"> </text:span><text:span text:style-name="T18">(**)</text:span><text:span text:style-name="T38"> y que en nosotros va en aumento</text:span><text:span text:style-name="T40"> </text:span><text:span text:style-name="T38">con nuestra libre y meritoria generosidad, es decir, con el</text:span><text:span text:style-name="T48"> </text:span><text:span text:style-name="T38">amor de Dios y de las almas en Dios.</text:span></text:p>
      <text:p text:style-name="P9"/>
      <text:p text:style-name="P4">(*) A Santo Tomás hay quien le tacha de intelectualista. Aquí el autor usa ese adjetivo con ironía, como se ve por lo que dice luego. A menudo nuestros demonios nos hacen ver de otro sólo las palabras que ellos quieren, para que sigamos obedeciéndoles creyendo que nos dicen la verdad.</text:p>
      <text:p text:style-name="P4"/>
      <text:p text:style-name="P5">(**) Porque como explica el autor ese don es consecuencia de nuestro amor a Dios.</text:p>
      <text:p text:style-name="P5"/>
      <text:p text:style-name="P5">(***) Sentirlas: de alguna manera, el cuerpo? le dice si algo está bien o no, va bien o no.<text:span text:style-name="T61"> Esto parece claro que es lo que el Rvdo. P. Francisco de Barbens describía en su libro "La vida en el cielo" como "el sentido cristiano".</text:span></text:p>
      <text:p text:style-name="P5"/>
      <text:p text:style-name="P8">(documento descargado de la web martin13.com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 loext:margin-gutter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1T14:10:32.228522471</meta:creation-date>
    <dc:date>2023-08-02T16:53:02.540831269</dc:date>
    <meta:editing-duration>PT17H36M26S</meta:editing-duration>
    <meta:editing-cycles>8</meta:editing-cycles>
    <meta:generator>LibreOffice/7.4.7.2$Linux_X86_64 LibreOffice_project/40$Build-2</meta:generator>
    <meta:print-date>2023-08-01T18:10:15.226415258</meta:print-date>
    <meta:document-statistic meta:table-count="0" meta:image-count="0" meta:object-count="0" meta:page-count="5" meta:paragraph-count="55" meta:word-count="3376" meta:character-count="19981" meta:non-whitespace-character-count="16659"/>
  </office:meta>
</office:document-meta>
</file>